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ransaction_fees"/><text:bookmark-start text:name="__RefHeading___transaction_fees_1"/><text:bookmark-start text:name="transaction_fees"/>Transaction Fees<text:bookmark-end text:name="__RefHeading___transaction_fees_1"/><text:bookmark-end text:name="transaction_fe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ransaction Fees</text:span> are small fees imposed on some transactions sent across the <text:a xlink:type="simple" xlink:href="https://www.omgwiki.org/dido/doku.php?id=dido:public:ra:xapend:xapend.a_glossary:b:bitcoin" text:style-name="Internet_20_link" text:visited-style-name="Visited_20_Internet_20_Link">bitcoin</text:a> network. The transaction fee is awarded to the miner that successfully hashes the block containing the relevant transaction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ransaction_fees</dc:title>
  </office:meta>
</office:document-meta>
</file>