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ransport_priority"/><text:bookmark-start text:name="__RefHeading___transport_priority_1"/><text:bookmark-start text:name="transport_priority"/>Transport Priority<text:bookmark-end text:name="__RefHeading___transport_priority_1"/><text:bookmark-end text:name="transport_priority"/></text:h>
      <text:p text:style-name="Text_20_body"><text:a xlink:type="simple" xlink:href="https://www.omgwiki.org/dido/doku.php?id=dido:public:ra:xapend:xapend.f_qos:transport_priority" text:style-name="Internet_20_link" text:visited-style-name="Visited_20_Internet_20_Link">See Policy</text:a> or 
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ransport Priority</text:span> is the integer value used to attach a priority to data passed  through the <text:a xlink:type="simple" xlink:href="https://www.omgwiki.org/dido/doku.php?id=dido:public:ra:xapend:xapend.a_glossary:d:dds" text:style-name="Internet_20_link" text:visited-style-name="Visited_20_Internet_20_Link">Data Distribution Service (DDS)</text:a>. This can be used to implement priority bands that ensure high priority data is more valuable within the DDS than lower priority data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ransport_priority</dc:title>
  </office:meta>
</office:document-meta>
</file>