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ransportlayer"/><text:bookmark-start text:name="__RefHeading___transport_layer_1"/><text:bookmark-start text:name="transport_layer"/>Transport Layer<text:bookmark-end text:name="__RefHeading___transport_layer_1"/><text:bookmark-end text:name="transport_lay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Transport Layer</text:span> is seven-layer <text:a xlink:type="simple" xlink:href="https://www.omgwiki.org/dido/doku.php?id=dido:public:ra:xapend:xapend.a_glossary:o:osi" text:style-name="Internet_20_link" text:visited-style-name="Visited_20_Internet_20_Link">Open Systems Interconnection (OSI) Model</text:a> of computer networking, the <text:a xlink:type="simple" xlink:href="https://www.omgwiki.org/dido/doku.php?id=dido:public:ra:xapend:xapend.a_glossary:p:physicallayer" text:style-name="Internet_20_link" text:visited-style-name="Visited_20_Internet_20_Link">physical layer</text:a> or layer 1 is the first and lowest layer. The implementation of this layer is often termed PHY.</text:p>
      <text:p text:style-name="Text_20_body">The physical layer consists of the basic networking hardware transmission technologies of a network. It is a fundamental layer underlying the logical <text:a xlink:type="simple" xlink:href="https://www.omgwiki.org/dido/doku.php?id=dido:public:ra:xapend:xapend.a_glossary:d:datastructure" text:style-name="Internet_20_link" text:visited-style-name="Visited_20_Internet_20_Link">data structures</text:a> of the higher level functions in a network. Due to the plethora of available hardware technologies with widely varying characteristics, this is perhaps the most complex layer in the OSI architecture.</text:p>
      <text:p text:style-name="Text_20_body">The physical layer defines the means of transmitting raw bits rather than logical data packets over a physical link connecting network nodes. The bit stream may be grouped into code words or symbols and converted to a physical signal that is transmitted over a hardware transmission medium. The physical layer provides an electrical, mechanical, and procedural <text:a xlink:type="simple" xlink:href="https://www.omgwiki.org/dido/doku.php?id=dido:public:ra:xapend:xapend.a_glossary:i:interface" text:style-name="Internet_20_link" text:visited-style-name="Visited_20_Internet_20_Link">interface</text:a> to the transmission medium. The shapes and properties of the electrical connectors, the frequencies to broadcast on, the modulation scheme to use and similar low-level parameters, are specified here.</text:p>
      <text:p text:style-name="Text_20_body">Within the <text:a xlink:type="simple" xlink:href="https://www.omgwiki.org/dido/doku.php?id=dido:public:ra:xapend:xapend.a_glossary:s:semantics" text:style-name="Internet_20_link" text:visited-style-name="Visited_20_Internet_20_Link">semantics</text:a> of the OSI network architecture, the physical layer translates logical communications requests from the <text:a xlink:type="simple" xlink:href="https://www.omgwiki.org/dido/doku.php?id=dido:public:ra:xapend:xapend.a_glossary:d:datalinklayer" text:style-name="Internet_20_link" text:visited-style-name="Visited_20_Internet_20_Link">Data Link Layer (DLL)</text:a> into hardware-specific operations to affect transmission or reception of electronic signals.</text:p>
      <text:p text:style-name="Text_20_body">Source: <text:a xlink:type="simple" xlink:href="https://osi-model.com/physical-layer/" text:style-name="Internet_20_link" text:visited-style-name="Visited_20_Internet_20_Link"> Transport Lay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ransportlayer</dc:title>
  </office:meta>
</office:document-meta>
</file>