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t:tresor"/><text:bookmark-start text:name="__RefHeading___tresor_1"/><text:bookmark-start text:name="tresor"/>TRESOR<text:bookmark-end text:name="__RefHeading___tresor_1"/><text:bookmark-end text:name="treso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RESOR</text:span> is a software approach that seeks to resolve this insecurity by storing and manipulating encryption keys almost exclusively on the <text:a xlink:type="simple" xlink:href="https://www.omgwiki.org/dido/doku.php?id=dido:public:ra:xapend:xapend.a_glossary:c:cpu" text:style-name="Internet_20_link" text:visited-style-name="Visited_20_Internet_20_Link">Central Processing Unit (CPU)</text:a> alone, and in <text:a xlink:type="simple" xlink:href="https://www.omgwiki.org/dido/doku.php?id=dido:public:ra:xapend:xapend.a_glossary:r:register" text:style-name="Internet_20_link" text:visited-style-name="Visited_20_Internet_20_Link"> Registers</text:a> accessible at <text:a xlink:type="simple" xlink:href="https://www.omgwiki.org/dido/doku.php?id=dido:public:ra:xapend:xapend.a_glossary:p:protection_ring" text:style-name="Internet_20_link" text:visited-style-name="Visited_20_Internet_20_Link">Protection Rings</text:a> <text:span text:style-name="Strong_20_Emphasis">Ring 0</text:span> (the highest privilege level) only—the exception being the brief period of initial calculation at the start of a session. This ensures that encryption keys are almost never available via user space or following a cold boot attack. <text:span text:style-name="Strong_20_Emphasis">TRESOR</text:span> is written as a kernel patch that stores encryption keys in the x86 debug registers, and uses on-the-fly round key generation, atomicity, and blocking of usual <text:span text:style-name="Strong_20_Emphasis"><text:span text:style-name="Source_20_Text">ptrace</text:span></text:span> access to the debug registers for security. </text:p>
      <text:p text:style-name="Text_20_body">Source: <text:a xlink:type="simple" xlink:href="https://en.wikipedia.org/wiki/TRESOR" text:style-name="Internet_20_link" text:visited-style-name="Visited_20_Internet_20_Link">https://en.wikipedia.org/wiki/TRES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resor</dc:title>
  </office:meta>
</office:document-meta>
</file>