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t:tsn"/><text:bookmark-start text:name="__RefHeading___time_sensitive_network_tsn_1"/><text:bookmark-start text:name="time_sensitive_network_tsn"/>Time Sensitive Network (TSN)<text:bookmark-end text:name="__RefHeading___time_sensitive_network_tsn_1"/><text:bookmark-end text:name="time_sensitive_network_ts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ime Sensitive Network (TSN)</text:span> is the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802.1Q defined standard technology to provide deterministic messaging on standard
Ethernet. <text:span text:style-name="Strong_20_Emphasis">TSN</text:span> technology is centrally managed and delivers guarantees of delivery
and minimized <text:a xlink:type="simple" xlink:href="https://www.omgwiki.org/dido/doku.php?id=dido:public:ra:xapend:xapend.a_glossary:j:jitter" text:style-name="Internet_20_link" text:visited-style-name="Visited_20_Internet_20_Link">Jitter</text:a> using time scheduling for those <text:a xlink:type="simple" xlink:href="https://www.omgwiki.org/dido/doku.php?id=dido:public:ra:xapend:xapend.a_glossary:r:rta" text:style-name="Internet_20_link" text:visited-style-name="Visited_20_Internet_20_Link">Real-Time Application (RTA)</text:a> that require
determinism.</text:p>
      <text:p text:style-name="Text_20_body"><text:span text:style-name="Strong_20_Emphasis">TSN </text:span>is a <text:a xlink:type="simple" xlink:href="https://www.omgwiki.org/dido/doku.php?id=dido:public:ra:xapend:xapend.a_glossary:o:osi" text:style-name="Internet_20_link" text:visited-style-name="Visited_20_Internet_20_Link">Open Systems Interconnection (OSI) Model</text:a> <text:a xlink:type="simple" xlink:href="https://www.omgwiki.org/dido/doku.php?id=dido:public:ra:xapend:xapend.a_glossary:p:physicallayer" text:style-name="Internet_20_link" text:visited-style-name="Visited_20_Internet_20_Link">Physical Layer</text:a> (i.e., <text:span text:style-name="Strong_20_Emphasis">Layer 2</text:span>) technology. The IEEE 802.1Q standards work at OSI Layer 2. <text:span text:style-name="Strong_20_Emphasis">TSN</text:span> is
an <text:a xlink:type="simple" xlink:href="https://www.omgwiki.org/dido/doku.php?id=dido:public:ra:xapend:xapend.a_glossary:e:ethernet" text:style-name="Internet_20_link" text:visited-style-name="Visited_20_Internet_20_Link">Ethernet</text:a> standard, not an <text:a xlink:type="simple" xlink:href="https://www.omgwiki.org/dido/doku.php?id=dido:public:ra:xapend:xapend.a_glossary:i:ip" text:style-name="Internet_20_link" text:visited-style-name="Visited_20_Internet_20_Link">Internet Protocol (IP)</text:a> standard. The forwarding decisions made
by the <text:span text:style-name="Strong_20_Emphasis">TSN</text:span> bridges use the Ethernet header contents, not the <text:a xlink:type="simple" xlink:href="https://www.omgwiki.org/dido/doku.php?id=dido:public:ra:xapend:xapend.a_glossary:i:ipaddr" text:style-name="Internet_20_link" text:visited-style-name="Visited_20_Internet_20_Link">Internet Protocol Address (IP Address)</text:a>. The payloads
of the Ethernet frames can be anything and are not limited to Internet Protocol. This
means that <text:span text:style-name="Strong_20_Emphasis">TSN</text:span> can be used in any environment and can carry the payload of any
<text:a xlink:type="simple" xlink:href="https://www.omgwiki.org/dido/doku.php?id=dido:public:ra:xapend:xapend.a_glossary:i:industrial_application" text:style-name="Internet_20_link" text:visited-style-name="Visited_20_Internet_20_Link">Industrial Application</text:a>.</text:p>
      <text:p text:style-name="Text_20_body"><text:span text:style-name="Strong_20_Emphasis">TSN </text:span>was developed to enable deterministic communication on standard Ethernet.
The market for deterministic communication is using nonstandard technologies or
nonstandard Ethernet. Prior to the <text:a xlink:type="simple" xlink:href="https://www.omgwiki.org/dido/doku.php?id=dido:public:ra:xapend:xapend.a_glossary:i:ieee_802.1" text:style-name="Internet_20_link" text:visited-style-name="Visited_20_Internet_20_Link">IEEE 802.1 Working Group</text:a> <text:span text:style-name="Strong_20_Emphasis">TSN</text:span>, standard Ethernet didn’t
have pure <text:a xlink:type="simple" xlink:href="https://www.omgwiki.org/dido/doku.php?id=dido:public:ra:xapend:xapend.a_glossary:p:physicallayer" text:style-name="Internet_20_link" text:visited-style-name="Visited_20_Internet_20_Link"> Layer 2</text:a> deterministic capability.</text:p>
      <text:p text:style-name="Text_20_body">Deterministic communication is important to multiple industries (for example,
aerospace, automotive, manufacturing, transportation, and utilities). Providing a
means for determinism over standard Ethernet enables new levels of connectivity and
optimization, leading to cost savings for many industries.</text:p>
      <text:p text:style-name="Text_20_body">As the name suggests, “time” is the primary aspect of <text:span text:style-name="Strong_20_Emphasis">TSN</text:span>. <text:span text:style-name="Strong_20_Emphasis">TSN</text:span> is a technology
focused on time. <text:span text:style-name="Strong_20_Emphasis">TSN</text:span> was developed to provide a way to make sure information
can travel from point <text:span text:style-name="Strong_20_Emphasis"><text:span text:style-name="Source_20_Text">A</text:span></text:span> to point <text:span text:style-name="Strong_20_Emphasis"><text:span text:style-name="Source_20_Text">B</text:span></text:span> in a fixed and predictable amount of time. Being
predictable enables increased efficiency.</text:p>
      <text:p text:style-name="Text_20_body">There’s an implied requirement for those networking devices implementing <text:span text:style-name="Strong_20_Emphasis">TSN</text:span> (<text:a xlink:type="simple" xlink:href="https://www.omgwiki.org/dido/doku.php?id=dido:public:ra:xapend:xapend.a_glossary:e:endpoint" text:style-name="Internet_20_link" text:visited-style-name="Visited_20_Internet_20_Link">Endpoint</text:a>
devices and <text:a xlink:type="simple" xlink:href="https://www.omgwiki.org/dido/doku.php?id=dido:public:ra:xapend:xapend.a_glossary:b:bridge" text:style-name="Internet_20_link" text:visited-style-name="Visited_20_Internet_20_Link"> Bridges</text:a>) to share a common sense of time. <text:a xlink:type="simple" xlink:href="https://www.omgwiki.org/dido/doku.php?id=dido:public:ra:xapend:xapend.a_glossary:p:ptp" text:style-name="Internet_20_link" text:visited-style-name="Visited_20_Internet_20_Link">Precision Time Protocol (PTP)</text:a>
is used to maintain a common sense of time. The PTP profiles chosen to work with
<text:span text:style-name="Strong_20_Emphasis">TSN</text:span> are <text:a xlink:type="simple" xlink:href="https://www.omgwiki.org/dido/doku.php?id=dido:public:ra:xapend:xapend.b_stds:tech:ieee:802.1as" text:style-name="Internet_20_link" text:visited-style-name="Visited_20_Internet_20_Link">IEEE 802.1AS-2020 - Standard for Local and Metropolitan Area Networks--Timing and Synchronization for Time-Sensitive Applications</text:a>.</text:p>
      <text:p text:style-name="Text_20_body">Source: <text:a xlink:type="simple" xlink:href="https://www.cisco.com/c/dam/en/us/solutions/collateral/industry-solutions/white-paper-c11-738950.pdf" text:style-name="Internet_20_link" text:visited-style-name="Visited_20_Internet_20_Link">https://www.cisco.com/c/dam/en/us/solutions/collateral/industry-solutions/white-paper-c11-73895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sn</dc:title>
  </office:meta>
</office:document-meta>
</file>