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interface_aesthetics"/><text:bookmark-start text:name="__RefHeading___user_interface_aesthetics_1"/><text:bookmark-start text:name="user_interface_aesthetics"/>User Interface Aesthetics<text:bookmark-end text:name="__RefHeading___user_interface_aesthetics_1"/><text:bookmark-end text:name="user_interface_aesthetic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ser Interface Aesthetics</text:span> is the degree to which a user <text:a xlink:type="simple" xlink:href="https://www.omgwiki.org/dido/doku.php?id=dido:public:ra:xapend:xapend.a_glossary:i:interface" text:style-name="Internet_20_link" text:visited-style-name="Visited_20_Internet_20_Link">interface</text:a> enables pleasing and satisfying interaction for the user.</text:p>
      <text:p text:style-name="Text_20_body">Source: <text:a xlink:type="simple" xlink:href="https://iso25000.com/index.php/en/iso-25000-standards/iso-25010/61-usability" text:style-name="Internet_20_link" text:visited-style-name="Visited_20_Internet_20_Link">https://iso25000.com/index.php/en/iso-25000-standards/iso-25010/61-us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interface_aesthetics</dc:title>
  </office:meta>
</office:document-meta>
</file>