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u:start"/><text:bookmark-start text:name="__RefHeading___glossary_u_terms_1"/><text:bookmark-start text:name="glossary_u_terms"/>Glossary U Terms<text:bookmark-end text:name="__RefHeading___glossary_u_terms_1"/><text:bookmark-end text:name="glossary_u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U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u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u:us_treasury" text:style-name="Internet_20_link" text:visited-style-name="Visited_20_Internet_20_Link">U.S. Treasury</text:a></text:p>
        </text:list-item>
        <text:list-item>
          <text:p text:style-name="List_20_1_Content"><text:a xlink:type="simple" xlink:href="https://www.omgwiki.org/dido/doku.php?id=dido:public:ra:xapend:xapend.a_glossary:u:underflow" text:style-name="Internet_20_link" text:visited-style-name="Visited_20_Internet_20_Link">Underflow</text:a></text:p>
        </text:list-item>
        <text:list-item>
          <text:p text:style-name="List_20_1_Content"><text:a xlink:type="simple" xlink:href="https://www.omgwiki.org/dido/doku.php?id=dido:public:ra:xapend:xapend.a_glossary:u:utf" text:style-name="Internet_20_link" text:visited-style-name="Visited_20_Internet_20_Link">Unicode Transformation Format (UTF)</text:a></text:p>
        </text:list-item>
        <text:list-item>
          <text:p text:style-name="List_20_1_Content"><text:a xlink:type="simple" xlink:href="https://www.omgwiki.org/dido/doku.php?id=dido:public:ra:xapend:xapend.a_glossary:u:uml" text:style-name="Internet_20_link" text:visited-style-name="Visited_20_Internet_20_Link">Unified Modeling Language (UML)</text:a></text:p>
        </text:list-item>
        <text:list-item>
          <text:p text:style-name="List_20_1_Content"><text:a xlink:type="simple" xlink:href="https://www.omgwiki.org/dido/doku.php?id=dido:public:ra:xapend:xapend.a_glossary:u:uri" text:style-name="Internet_20_link" text:visited-style-name="Visited_20_Internet_20_Link">Uniform Resource Identifier (URI)</text:a></text:p>
        </text:list-item>
        <text:list-item>
          <text:p text:style-name="List_20_1_Content"><text:a xlink:type="simple" xlink:href="https://www.omgwiki.org/dido/doku.php?id=dido:public:ra:xapend:xapend.a_glossary:u:url" text:style-name="Internet_20_link" text:visited-style-name="Visited_20_Internet_20_Link">Uniform Resource Locator (URL)</text:a></text:p>
        </text:list-item>
        <text:list-item>
          <text:p text:style-name="List_20_1_Content"><text:a xlink:type="simple" xlink:href="https://www.omgwiki.org/dido/doku.php?id=dido:public:ra:xapend:xapend.a_glossary:u:ups" text:style-name="Internet_20_link" text:visited-style-name="Visited_20_Internet_20_Link">Uninterruptible Power Supply (UPS)</text:a></text:p>
        </text:list-item>
        <text:list-item>
          <text:p text:style-name="List_20_1_Content"><text:a xlink:type="simple" xlink:href="https://www.omgwiki.org/dido/doku.php?id=dido:public:ra:xapend:xapend.a_glossary:u:unique_identifier" text:style-name="Internet_20_link" text:visited-style-name="Visited_20_Internet_20_Link">Unique Identifier (UID)</text:a></text:p>
        </text:list-item>
        <text:list-item>
          <text:p text:style-name="List_20_1_Content"><text:a xlink:type="simple" xlink:href="https://www.omgwiki.org/dido/doku.php?id=dido:public:ra:xapend:xapend.a_glossary:u:unittesting" text:style-name="Internet_20_link" text:visited-style-name="Visited_20_Internet_20_Link">Unit Testing</text:a></text:p>
        </text:list-item>
        <text:list-item>
          <text:p text:style-name="List_20_1_Content"><text:a xlink:type="simple" xlink:href="https://www.omgwiki.org/dido/doku.php?id=dido:public:ra:xapend:xapend.a_glossary:u:usa_patriot_act" text:style-name="Internet_20_link" text:visited-style-name="Visited_20_Internet_20_Link">Uniting and Strengthening America by Providing Appropriate Tools Required to Intercept and Obstruct Terrorism (USA PATRIOT) Act of 2001</text:a></text:p>
        </text:list-item>
        <text:list-item>
          <text:p text:style-name="List_20_1_Content"><text:a xlink:type="simple" xlink:href="https://www.omgwiki.org/dido/doku.php?id=dido:public:ra:xapend:xapend.a_glossary:u:uddi" text:style-name="Internet_20_link" text:visited-style-name="Visited_20_Internet_20_Link">Universal Description Discovery and Integration (UDDI)</text:a></text:p>
        </text:list-item>
        <text:list-item>
          <text:p text:style-name="List_20_1_Content"><text:a xlink:type="simple" xlink:href="https://www.omgwiki.org/dido/doku.php?id=dido:public:ra:xapend:xapend.a_glossary:u:usb" text:style-name="Internet_20_link" text:visited-style-name="Visited_20_Internet_20_Link">Universal Serial Bus (USB)</text:a></text:p>
        </text:list-item>
        <text:list-item>
          <text:p text:style-name="List_20_1_Content"><text:a xlink:type="simple" xlink:href="https://www.omgwiki.org/dido/doku.php?id=dido:public:ra:xapend:xapend.a_glossary:u:uuid" text:style-name="Internet_20_link" text:visited-style-name="Visited_20_Internet_20_Link">Universally Unique IDentifier (UUID)</text:a></text:p>
        </text:list-item>
        <text:list-item>
          <text:p text:style-name="List_20_1_Content"><text:a xlink:type="simple" xlink:href="https://www.omgwiki.org/dido/doku.php?id=dido:public:ra:xapend:xapend.a_glossary:u:unix" text:style-name="Internet_20_link" text:visited-style-name="Visited_20_Internet_20_Link">UNIX</text:a></text:p>
        </text:list-item>
        <text:list-item>
          <text:p text:style-name="List_20_1_Content"><text:a xlink:type="simple" xlink:href="https://www.omgwiki.org/dido/doku.php?id=dido:public:ra:xapend:xapend.a_glossary:u:unix_domain_scoket" text:style-name="Internet_20_link" text:visited-style-name="Visited_20_Internet_20_Link">UNIX Domain Socket (Socket)</text:a></text:p>
        </text:list-item>
        <text:list-item>
          <text:p text:style-name="List_20_1_Content"><text:a xlink:type="simple" xlink:href="https://www.omgwiki.org/dido/doku.php?id=dido:public:ra:xapend:xapend.a_glossary:u:unpermissioned_ledgers" text:style-name="Internet_20_link" text:visited-style-name="Visited_20_Internet_20_Link">Unpermissioned Ledgers</text:a></text:p>
        </text:list-item>
        <text:list-item>
          <text:p text:style-name="List_20_1_Content"><text:a xlink:type="simple" xlink:href="https://www.omgwiki.org/dido/doku.php?id=dido:public:ra:xapend:xapend.a_glossary:u:uploadspeed" text:style-name="Internet_20_link" text:visited-style-name="Visited_20_Internet_20_Link">Upload Speed</text:a></text:p>
        </text:list-item>
        <text:list-item>
          <text:p text:style-name="List_20_1_Content"><text:a xlink:type="simple" xlink:href="https://www.omgwiki.org/dido/doku.php?id=dido:public:ra:xapend:xapend.a_glossary:u:us_patriot_act_-_title_iii" text:style-name="Internet_20_link" text:visited-style-name="Visited_20_Internet_20_Link">US Patriot Act, Title III: Anti-money-laundering to prevent terrorism</text:a></text:p>
        </text:list-item>
        <text:list-item>
          <text:p text:style-name="List_20_1_Content"><text:a xlink:type="simple" xlink:href="https://www.omgwiki.org/dido/doku.php?id=dido:public:ra:xapend:xapend.a_glossary:u:usability" text:style-name="Internet_20_link" text:visited-style-name="Visited_20_Internet_20_Link">Usability</text:a></text:p>
        </text:list-item>
        <text:list-item>
          <text:p text:style-name="List_20_1_Content"><text:a xlink:type="simple" xlink:href="https://www.omgwiki.org/dido/doku.php?id=dido:public:ra:xapend:xapend.a_glossary:u:use_case" text:style-name="Internet_20_link" text:visited-style-name="Visited_20_Internet_20_Link">Use-Case</text:a></text:p>
        </text:list-item>
        <text:list-item>
          <text:p text:style-name="List_20_1_Content"><text:a xlink:type="simple" xlink:href="https://www.omgwiki.org/dido/doku.php?id=dido:public:ra:xapend:xapend.a_glossary:u:user_authentication" text:style-name="Internet_20_link" text:visited-style-name="Visited_20_Internet_20_Link">User Authentication</text:a></text:p>
        </text:list-item>
        <text:list-item>
          <text:p text:style-name="List_20_1_Content"><text:a xlink:type="simple" xlink:href="https://www.omgwiki.org/dido/doku.php?id=dido:public:ra:xapend:xapend.a_glossary:u:udp" text:style-name="Internet_20_link" text:visited-style-name="Visited_20_Internet_20_Link">User Datagram Protocol (UDP)</text:a></text:p>
        </text:list-item>
        <text:list-item>
          <text:p text:style-name="List_20_1_Content"><text:a xlink:type="simple" xlink:href="https://www.omgwiki.org/dido/doku.php?id=dido:public:ra:xapend:xapend.a_glossary:u:user_defined_exception" text:style-name="Internet_20_link" text:visited-style-name="Visited_20_Internet_20_Link">User Defined Exception</text:a></text:p>
        </text:list-item>
        <text:list-item>
          <text:p text:style-name="List_20_1_Content"><text:a xlink:type="simple" xlink:href="https://www.omgwiki.org/dido/doku.php?id=dido:public:ra:xapend:xapend.a_glossary:u:udefintegrity" text:style-name="Internet_20_link" text:visited-style-name="Visited_20_Internet_20_Link">User Defined Integrity</text:a></text:p>
        </text:list-item>
        <text:list-item>
          <text:p text:style-name="List_20_1_Content"><text:a xlink:type="simple" xlink:href="https://www.omgwiki.org/dido/doku.php?id=dido:public:ra:xapend:xapend.a_glossary:u:uerror_protection" text:style-name="Internet_20_link" text:visited-style-name="Visited_20_Internet_20_Link">User Error Protection</text:a></text:p>
        </text:list-item>
        <text:list-item>
          <text:p text:style-name="List_20_1_Content"><text:a xlink:type="simple" xlink:href="https://www.omgwiki.org/dido/doku.php?id=dido:public:ra:xapend:xapend.a_glossary:u:interface_aesthetics" text:style-name="Internet_20_link" text:visited-style-name="Visited_20_Internet_20_Link">User Interface Aesthetics</text:a></text:p>
        </text:list-item>
        <text:list-item>
          <text:p text:style-name="List_20_1_Content"><text:a xlink:type="simple" xlink:href="https://www.omgwiki.org/dido/doku.php?id=dido:public:ra:xapend:xapend.a_glossary:u:uscenario" text:style-name="Internet_20_link" text:visited-style-name="Visited_20_Internet_20_Link">User Scenario</text:a></text:p>
        </text:list-item>
        <text:list-item>
          <text:p text:style-name="List_20_1_Content_Last"><text:a xlink:type="simple" xlink:href="https://www.omgwiki.org/dido/doku.php?id=dido:public:ra:xapend:xapend.a_glossary:u:userstory" text:style-name="Internet_20_link" text:visited-style-name="Visited_20_Internet_20_Link">User Story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u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U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start</dc:title>
  </office:meta>
</office:document-meta>
</file>