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u:uddi"/><text:bookmark-start text:name="__RefHeading___universal_description_discovery_and_integration_uddi_1"/><text:bookmark-start text:name="universal_description_discovery_and_integration_uddi"/>Universal Description Discovery and Integration (UDDI)<text:bookmark-end text:name="__RefHeading___universal_description_discovery_and_integration_uddi_1"/><text:bookmark-end text:name="universal_description_discovery_and_integration_udd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Universal Description Discovery and Integration (UDDI)</text:span> is a set of specifications defining a registry service for Web services and for other electronic and non-electronic services.</text:p>
      <text:p text:style-name="Text_20_body">A UDDI registry service is a Web service managing information about service providers, service implementations and service metadata. Providers advertise their Web services on the UDDI registry. Consumers then use UDDI to discover Web services suiting their requirements and obtain the service metadata needed to consume those services.</text:p>
      <text:p text:style-name="Text_20_body">UDDI is an open industry initiative sponsored by the Organization for the Advancement of Structured Information Standards (OASIS).</text:p>
      <text:p text:style-name="Text_20_body">Source: <text:a xlink:type="simple" xlink:href="https://www.techopedia.com/definition/24421/universal-description-discovery-and-integration-uddi" text:style-name="Internet_20_link" text:visited-style-name="Visited_20_Internet_20_Link">https://www.techopedia.com/definition/24421/universal-description-discovery-and-integration-udd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ddi</dc:title>
  </office:meta>
</office:document-meta>
</file>