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defintegrity"/><text:bookmark-start text:name="__RefHeading___user_defined_integrity_1"/><text:bookmark-start text:name="user_defined_integrity"/>User Defined Integrity<text:bookmark-end text:name="__RefHeading___user_defined_integrity_1"/><text:bookmark-end text:name="user_defined_integ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ser-Defined Integrity</text:span> involves the rules and constraints created by the user to fit their particular needs. Sometimes <text:a xlink:type="simple" xlink:href="https://www.omgwiki.org/dido/doku.php?id=dido:public:ra:xapend:xapend.a_glossary:e:entity" text:style-name="Internet_20_link" text:visited-style-name="Visited_20_Internet_20_Link">entity</text:a>, referential, and <text:a xlink:type="simple" xlink:href="https://www.omgwiki.org/dido/doku.php?id=dido:public:ra:xapend:xapend.a_glossary:d:domaininegrity" text:style-name="Internet_20_link" text:visited-style-name="Visited_20_Internet_20_Link">domain integrity</text:a> aren’t enough to safeguard data. Often, specific business rules must be taken into account and incorporated into <text:a xlink:type="simple" xlink:href="https://www.omgwiki.org/dido/doku.php?id=dido:public:ra:xapend:xapend.a_glossary:d:dataintegrity" text:style-name="Internet_20_link" text:visited-style-name="Visited_20_Internet_20_Link">Data Integrity</text:a> measures.</text:p>
      <text:p text:style-name="Text_20_body">Source: <text:a xlink:type="simple" xlink:href="https://www.talend.com/resources/what-is-data-integrity/" text:style-name="Internet_20_link" text:visited-style-name="Visited_20_Internet_20_Link"> User-Defined Integ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defintegrity</dc:title>
  </office:meta>
</office:document-meta>
</file>