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u:udp"/><text:bookmark-start text:name="__RefHeading___user_datagram_protocol_udp_1"/><text:bookmark-start text:name="user_datagram_protocol_udp"/>User Datagram Protocol (UDP)<text:bookmark-end text:name="__RefHeading___user_datagram_protocol_udp_1"/><text:bookmark-end text:name="user_datagram_protocol_ud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User Datagram Protocol (UDP)</text:span> is part of the <text:a xlink:type="simple" xlink:href="https://www.omgwiki.org/dido/doku.php?id=dido:public:ra:xapend:xapend.a_glossary:i:ip" text:style-name="Internet_20_link" text:visited-style-name="Visited_20_Internet_20_Link">Internet Protocol</text:a> suite used by programs running on different computers on a network. UDP is used to send short messages called datagrams but overall, it is an unreliable, connectionless protocol. </text:p>
      <text:p text:style-name="Text_20_body">Source: <text:a xlink:type="simple" xlink:href="https://www.techopedia.com/definition/13460/user-datagram-protocol-udp" text:style-name="Internet_20_link" text:visited-style-name="Visited_20_Internet_20_Link"> User Datagram Protocol (UDP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u:udp</dc:title>
  </office:meta>
</office:document-meta>
</file>