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error_protection"/><text:bookmark-start text:name="__RefHeading___user_error_protection_1"/><text:bookmark-start text:name="user_error_protection"/>User Error Protection<text:bookmark-end text:name="__RefHeading___user_error_protection_1"/><text:bookmark-end text:name="user_error_protec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ser Error Protection</text:span> is the degree to which a system protects users against making errors.</text:p>
      <text:p text:style-name="Text_20_body">Source: <text:a xlink:type="simple" xlink:href="https://iso25000.com/index.php/en/iso-25000-standards/iso-25010/61-usability" text:style-name="Internet_20_link" text:visited-style-name="Visited_20_Internet_20_Link">https://iso25000.com/index.php/en/iso-25000-standards/iso-25010/61-usa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error_protection</dc:title>
  </office:meta>
</office:document-meta>
</file>