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ml"/><text:bookmark-start text:name="__RefHeading___unified_modeling_language_uml_1"/><text:bookmark-start text:name="unified_modeling_language_uml"/>Unified Modeling Language (UML)<text:bookmark-end text:name="__RefHeading___unified_modeling_language_uml_1"/><text:bookmark-end text:name="unified_modeling_language_um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nified Modeling Language (UML)</text:span> is the OMG standard language for Analysis and Design of applications, specifying the structure and behavior of systems. UML is defined as an underlying abstract <text:a xlink:type="simple" xlink:href="https://www.omgwiki.org/dido/doku.php?id=dido:public:ra:xapend:xapend.a_glossary:s:syntax" text:style-name="Internet_20_link" text:visited-style-name="Visited_20_Internet_20_Link">syntax</text:a> and an overlying graphical concrete representation. </text:p>
      <text:p text:style-name="Text_20_body">Source: <text:a xlink:type="simple" xlink:href="https://www.omg.org/gettingstarted/terms_and_acronyms.htm" text:style-name="Internet_20_link" text:visited-style-name="Visited_20_Internet_20_Link"> Unified Modeling Language (UM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ml</dc:title>
  </office:meta>
</office:document-meta>
</file>