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u:underflow"/><text:bookmark-start text:name="__RefHeading___underflow_1"/><text:bookmark-start text:name="underflow"/>Underflow<text:bookmark-end text:name="__RefHeading___underflow_1"/><text:bookmark-end text:name="underflow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nderflow</text:span> is a condition which occurs in a computer or similar device when a mathematical operation results in a number which is smaller than what the device is capable of storing. It is the opposite of <text:a xlink:type="simple" xlink:href="https://www.omgwiki.org/dido/doku.php?id=dido:public:ra:xapend:xapend.a_glossary:o:overflow" text:style-name="Internet_20_link" text:visited-style-name="Visited_20_Internet_20_Link">Overflow</text:a>, which relates to a mathematical operation resulting in a number which is bigger than what the machine can store. Similar to overflow, underflow can cause significant errors. </text:p>
      <text:p text:style-name="Text_20_body">Source: <text:a xlink:type="simple" xlink:href="https://www.techopedia.com/definition/712/underflow" text:style-name="Internet_20_link" text:visited-style-name="Visited_20_Internet_20_Link">https://www.techopedia.com/definition/712/underflow</text:a></text:p>
      <text:p text:style-name="Text_20_body">See:</text:p>
      <text:a xlink:type="simple" xlink:href="https://www.omgwiki.org/dido/doku.php?id=dido:public:ra:xapend:xapend.a_glossary:o:overflow" text:style-name="Internet_20_link" text:visited-style-name="Visited_20_Internet_20_Link">Overflow</text:a>
      <text:a xlink:type="simple" xlink:href="https://www.omgwiki.org/dido/doku.php?id=dido:public:ra:xapend:xapend.a_glossary:w:wrap_around" text:style-name="Internet_20_link" text:visited-style-name="Visited_20_Internet_20_Link">Wrap Aroun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nderflow</dc:title>
  </office:meta>
</office:document-meta>
</file>