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nique_identifier"/><text:bookmark-start text:name="__RefHeading___unique_identifier_uid_1"/><text:bookmark-start text:name="unique_identifier_uid"/>Unique Identifier (UID)<text:bookmark-end text:name="__RefHeading___unique_identifier_uid_1"/><text:bookmark-end text:name="unique_identifier_ui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nique Identifier</text:span> is an <text:a xlink:type="simple" xlink:href="https://www.omgwiki.org/dido/doku.php?id=dido:public:ra:xapend:xapend.a_glossary:i:id" text:style-name="Internet_20_link" text:visited-style-name="Visited_20_Internet_20_Link">identifier</text:a> that marks that particular record as unique from every other record. It allows the record to be referenced in the Summon Index without confusion or unintentional overwriting from other records. </text:p>
      <text:p text:style-name="Text_20_body">Source: <text:a xlink:type="simple" xlink:href="https://knowledge.exlibrisgroup.com/Summon/Knowledge_Articles/What_is_a_Unique_Identifier_(UID)_and_why_is_it_necessary_for_each_record%3F#:~:text=A%20unique%20identifier%20(UID)%20is,Examples" text:style-name="Internet_20_link" text:visited-style-name="Visited_20_Internet_20_Link"> Unique Identifi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nique_identifier</dc:title>
  </office:meta>
</office:document-meta>
</file>