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u:unix"/><text:bookmark-start text:name="__RefHeading___unix_1"/><text:bookmark-start text:name="unix"/>UNIX<text:bookmark-end text:name="__RefHeading___unix_1"/><text:bookmark-end text:name="unix"/></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UNIX brand has traditionally been applied to the family of multitasking, multiuser computer <text:a xlink:type="simple" xlink:href="https://www.omgwiki.org/dido/doku.php?id=dido:public:ra:xapend:xapend.a_glossary:o:os" text:style-name="Internet_20_link" text:visited-style-name="Visited_20_Internet_20_Link">operating systems</text:a> that derive from the original AT&amp;T UNIX operating system, developed in the 1970s at the Bell Labs research center by Ken Thompson, Dennis Ritchie, and others <text:note text:id="ftn0" text:note-class="footnote"><text:note-citation text:label="1)">1)</text:note-citation><text:note-body><text:p text:style-name="Footnote"> 
“The invention of Unix”, Nokia Bell Labs, 
<text:a xlink:type="simple" xlink:href="https://www.bell-labs.com/var/articles/invention-unix/" text:style-name="Internet_20_link" text:visited-style-name="Visited_20_Internet_20_Link">https://www.bell-labs.com/var/articles/invention-unix/</text:a>
</text:p></text:note-body></text:note>.</text:p>
      <text:p text:style-name="Text_20_body">Today, the definition of UNIX ®<text:note text:id="ftn1" text:note-class="footnote"><text:note-citation text:label="2)">2)</text:note-citation><text:note-body><text:p text:style-name="Footnote">
“What is Unix”, The Open Grup, <text:a xlink:type="simple" xlink:href="http://www.unix.org/what_is_unix.html" text:style-name="Internet_20_link" text:visited-style-name="Visited_20_Internet_20_Link">http://www.unix.org/what_is_unix.html</text:a>
</text:p></text:note-body></text:note> takes the form of the worldwide Single UNIX Specification integrating X/Open Company's XPG4, IEEE's POSIX Standards and ISO C. Through continual evolution, the Single UNIX Specification is the defacto and dejure standard definition for the UNIX system application programming interfaces. As the owner of the UNIX <text:a xlink:type="simple" xlink:href="https://www.omgwiki.org/dido/doku.php?id=dido:public:ra:xapend:xapend.a_glossary:t:trademark" text:style-name="Internet_20_link" text:visited-style-name="Visited_20_Internet_20_Link">Trademark</text:a>, The Open Group has separated the UNIX trademark from any actual code stream itself, thus allowing multiple implementations. Since the introduction of the Single UNIX Specification, there has been a single, open, consensus specification that defines the requirements for a conformant UNIX system.</text:p>
      <text:p text:style-name="Text_20_body">There is also a mark, or brand, that is used to identify those products that have been certified as conforming to the Single UNIX Specification, initially UNIX 93, followed subsequently by UNIX 95, UNIX 98, UNIX 03 and now UNIX V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u:unix</dc:title>
  </office:meta>
</office:document-meta>
</file>