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npermissioned_ledgers"/><text:bookmark-start text:name="__RefHeading___unpermissioned_ledgers_1"/><text:bookmark-start text:name="unpermissioned_ledgers"/>Unpermissioned Ledgers<text:bookmark-end text:name="__RefHeading___unpermissioned_ledgers_1"/><text:bookmark-end text:name="unpermissioned_ledger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Unpermissioned Ledgers</text:span> such as <text:a xlink:type="simple" xlink:href="https://www.omgwiki.org/dido/doku.php?id=dido:public:ra:xapend:xapend.a_glossary:b:bitcoin" text:style-name="Internet_20_link" text:visited-style-name="Visited_20_Internet_20_Link">Bitcoin</text:a> have no single owner — indeed, they cannot be owned. The purpose of an unpermissioned ledger is to allow anyone to contribute data to the <text:a xlink:type="simple" xlink:href="https://www.omgwiki.org/dido/doku.php?id=dido:public:ra:xapend:xapend.a_glossary:l:ledger" text:style-name="Internet_20_link" text:visited-style-name="Visited_20_Internet_20_Link">ledger</text:a> and for everyone in possession of the ledger to have identical copies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npermissioned_ledgers</dc:title>
  </office:meta>
</office:document-meta>
</file>