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ps"/><text:bookmark-start text:name="__RefHeading___uninterruptible_power_supply_ups_1"/><text:bookmark-start text:name="uninterruptible_power_supply_ups"/>Uninterruptible Power Supply (UPS)<text:bookmark-end text:name="__RefHeading___uninterruptible_power_supply_ups_1"/><text:bookmark-end text:name="uninterruptible_power_supply_up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Uninterruptible Power Supply (UPS)</text:span> is an electrical apparatus that provides emergency power to a load when the input power source or mains power fails. A UPS system performs three primary functions: conditions the incoming dirty power from the utility company to give you clean, uninterruptible power, provides ride-through power to cover for sags or short-term outages, and enables seamless system shutdown during a complete power outage.</text:p>
      <text:p text:style-name="Text_20_body">Source: <text:a xlink:type="simple" xlink:href="https://www.eaton.com/us/en-us/products/backup-power-ups-surge-it-power-distribution/backup-power-ups/uninterruptible-power-supply-faq.html" text:style-name="Internet_20_link" text:visited-style-name="Visited_20_Internet_20_Link">https://www.eaton.com/us/en-us/products/backup-power-ups-surge-it-power-distribution/backup-power-ups/uninterruptible-power-supply-faq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ps</dc:title>
  </office:meta>
</office:document-meta>
</file>