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u:uri"/><text:bookmark-start text:name="__RefHeading___uniform_resource_identifier_uri_1"/><text:bookmark-start text:name="uniform_resource_identifier_uri"/>Uniform Resource Identifier (URI)<text:bookmark-end text:name="__RefHeading___uniform_resource_identifier_uri_1"/><text:bookmark-end text:name="uniform_resource_identifier_ur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Uniform Resource Identifier (URI)</text:span> is a strings of characters used to identify names or resources (i.e., <text:a xlink:type="simple" xlink:href="https://www.omgwiki.org/dido/doku.php?id=dido:public:ra:xapend:xapend.a_glossary:s:shared_resources" text:style-name="Internet_20_link" text:visited-style-name="Visited_20_Internet_20_Link">Shared Resources</text:a>) on the <text:a xlink:type="simple" xlink:href="https://www.omgwiki.org/dido/doku.php?id=dido:public:ra:xapend:xapend.a_glossary:i:internet" text:style-name="Internet_20_link" text:visited-style-name="Visited_20_Internet_20_Link">Internet</text:a>. The <text:span text:style-name="Strong_20_Emphasis">URI</text:span> describes the mechanism used to access resources, the computers on which resources are housed, and the names of the resources on each computer.</text:p>
      <text:p text:style-name="Text_20_body">Source: <text:a xlink:type="simple" xlink:href="https://www.techopedia.com/definition/25550/uniform-resource-identifier-uri" text:style-name="Internet_20_link" text:visited-style-name="Visited_20_Internet_20_Link">https://www.techopedia.com/definition/25550/uniform-resource-identifier-u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ri</dc:title>
  </office:meta>
</office:document-meta>
</file>