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u:url"/><text:bookmark-start text:name="__RefHeading___uniform_resource_locator_url_1"/><text:bookmark-start text:name="uniform_resource_locator_url"/>Uniform Resource Locator (URL)<text:bookmark-end text:name="__RefHeading___uniform_resource_locator_url_1"/><text:bookmark-end text:name="uniform_resource_locator_ur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Uniform Resource Locator (URL)</text:span>, otherwise known as a Universal Resource Locator, is the address of a resource on the Internet and the protocol used to access it.</text:p>
      <text:p text:style-name="Text_20_body">It indicates the location of a web resource like a street address indicates where a person lives physically — because of this, an <text:span text:style-name="Strong_20_Emphasis">URL</text:span> is often referred to as: “web address”.</text:p>
      <text:p text:style-name="Text_20_body">A <text:span text:style-name="Strong_20_Emphasis">URL</text:span> contains the following information:</text:p>
      <text:p text:style-name="Text_20_body">The <text:a xlink:type="simple" xlink:href="https://www.omgwiki.org/dido/doku.php?id=dido:public:ra:xapend:xapend.a_glossary:p:protocol" text:style-name="Internet_20_link" text:visited-style-name="Visited_20_Internet_20_Link">Protocol</text:a> used to access the resource.The location of the server (whether by <text:a xlink:type="simple" xlink:href="https://www.omgwiki.org/dido/doku.php?id=dido:public:ra:xapend:xapend.a_glossary:i:ipaddr" text:style-name="Internet_20_link" text:visited-style-name="Visited_20_Internet_20_Link">Internet Protocol Address (IP Address)</text:a> or <text:a xlink:type="simple" xlink:href="https://www.omgwiki.org/dido/doku.php?id=dido:public:ra:xapend:xapend.a_glossary:d:dns" text:style-name="Internet_20_link" text:visited-style-name="Visited_20_Internet_20_Link"> Domain Name</text:a>).The <text:a xlink:type="simple" xlink:href="https://www.omgwiki.org/dido/doku.php?id=dido:public:ra:xapend:xapend.a_glossary:p:port" text:style-name="Internet_20_link" text:visited-style-name="Visited_20_Internet_20_Link">Port Number</text:a> on the <text:a xlink:type="simple" xlink:href="https://www.omgwiki.org/dido/doku.php?id=dido:public:ra:xapend:xapend.a_glossary:s:server" text:style-name="Internet_20_link" text:visited-style-name="Visited_20_Internet_20_Link">Server</text:a> (optional).The location of the resource in the directory structure of the Server.A fragment identifier (optional).A <text:span text:style-name="Strong_20_Emphasis">URL</text:span> is a type of uniform resource identifier (URI). In common practice, the term URI isn't used, or is used synonymously with <text:span text:style-name="Strong_20_Emphasis">URL</text:span>, even though this is technically incorrect.</text:p>
      <text:p text:style-name="Text_20_body">Source: <text:a xlink:type="simple" xlink:href="https://www.techopedia.com/definition/1352/uniform-resource-locator-url" text:style-name="Internet_20_link" text:visited-style-name="Visited_20_Internet_20_Link">https://www.techopedia.com/definition/1352/uniform-resource-locator-ur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rl</dc:title>
  </office:meta>
</office:document-meta>
</file>