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u:usb"/><text:bookmark-start text:name="__RefHeading___universal_serial_bus_usb_1"/><text:bookmark-start text:name="universal_serial_bus_usb"/>Universal Serial Bus (USB)<text:bookmark-end text:name="__RefHeading___universal_serial_bus_usb_1"/><text:bookmark-end text:name="universal_serial_bus_usb"/></text:h>
      <text:p text:style-name="Text_20_body"><text:a xlink:type="simple" xlink:href="https://www.omgwiki.org/dido/doku.php?id=dido:public:ra:xapend:xapend.a_glossary:start" text:style-name="Internet_20_link" text:visited-style-name="Visited_20_Internet_20_Link"> Return to Glossary </text:a></text:p>
      <text:p text:style-name="Text_20_body">A <text:span text:style-name="Strong_20_Emphasis">Universal Serial Bus (USB)</text:span> is a common <text:a xlink:type="simple" xlink:href="https://www.omgwiki.org/dido/doku.php?id=dido:public:ra:xapend:xapend.a_glossary:i:interface" text:style-name="Internet_20_link" text:visited-style-name="Visited_20_Internet_20_Link">interface</text:a> that enables communication between devices and a host controller such as a personal computer (PC) or smartphone. It connects peripheral devices such as digital cameras, mice, keyboards, printers, scanners, media devices, external hard drives and flash drives. Because of its wide variety of uses, including support for electrical power, the USB has replaced a wide range of interfaces like the parallel and serial port.</text:p>
      <text:p text:style-name="Text_20_body">Source: <text:a xlink:type="simple" xlink:href="https://www.techopedia.com/definition/2320/universal-serial-bus-usb" text:style-name="Internet_20_link" text:visited-style-name="Visited_20_Internet_20_Link">https://www.techopedia.com/definition/2320/universal-serial-bus-usb</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u:usb</dc:title>
  </office:meta>
</office:document-meta>
</file>