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se_case"/><text:bookmark-start text:name="__RefHeading___use-case_1"/><text:bookmark-start text:name="use-case"/>Use-Case<text:bookmark-end text:name="__RefHeading___use-case_1"/><text:bookmark-end text:name="use-cas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Emphasis">A <text:span text:style-name="Strong_20_Emphasis">Use-Case</text:span> is a description of how a system responds to a request from an external source. This is written with reference to the technical steps that happen for the task to be completed.</text:span></text:p>
      <text:h text:style-name="Heading_20_2" text:outline-level="2"><text:bookmark-start text:name="__RefHeading___why_are_use-cases_important_2"/><text:bookmark-start text:name="why_are_use-cases_important"/>Why are Use-Cases important?<text:bookmark-end text:name="__RefHeading___why_are_use-cases_important_2"/><text:bookmark-end text:name="why_are_use-cases_important"/></text:h>
      <text:p text:style-name="Text_20_body"><text:span text:style-name="Emphasis">Use-Cases are important, because they will show how systems respond when they are used. A Use-Case describes how a system helps a user achieve their <text:a xlink:type="simple" xlink:href="https://www.omgwiki.org/dido/doku.php?id=dido:public:ra:xapend:xapend.a_glossary:g:goal" text:style-name="Internet_20_link" text:visited-style-name="Visited_20_Internet_20_Link">goal</text:a>. Unlike a <text:a xlink:type="simple" xlink:href="https://www.omgwiki.org/dido/doku.php?id=dido:public:ra:xapend:xapend.a_glossary:u:uscenario" text:style-name="Internet_20_link" text:visited-style-name="Visited_20_Internet_20_Link">user scenario</text:a>, a Use-Case is more orientated towards the system’s behavior rather than the user. The language in which a Use-Case is written should be simple and the writer of a Use-Case should avoid technical terminology. A Use-Case should not include too much context about the user or their emotional response to an interaction.</text:span></text:p>
      <text:h text:style-name="Heading_20_2" text:outline-level="2"><text:bookmark-start text:name="__RefHeading___the_purpose_of_use-cases_3"/><text:bookmark-start text:name="the_purpose_of_use-cases"/>The purpose of Use-Cases<text:bookmark-end text:name="__RefHeading___the_purpose_of_use-cases_3"/><text:bookmark-end text:name="the_purpose_of_use-cases"/></text:h>
      <text:p text:style-name="Text_20_body"> : <text:span text:style-name="Emphasis">In a Use-Case a list of goals can be defined and an analysis can be made of how complex and expensive it is for these goals to be met. In team projects, Use-Cases are useful to see which areas of a system need to be developed and what obstacles could arise in performing a task.</text:span></text:p>
      <text:p text:style-name="Text_20_body">Source: <text:a xlink:type="simple" xlink:href="https://pidoco.com/en/help/ux/use-case" text:style-name="Internet_20_link" text:visited-style-name="Visited_20_Internet_20_Link">https://pidoco.com/en/help/ux/use-c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se_case</dc:title>
  </office:meta>
</office:document-meta>
</file>