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tf"/><text:bookmark-start text:name="__RefHeading___unicode_transformation_format_utf_1"/><text:bookmark-start text:name="unicode_transformation_format_utf"/>Unicode Transformation Format (UTF)<text:bookmark-end text:name="__RefHeading___unicode_transformation_format_utf_1"/><text:bookmark-end text:name="unicode_transformation_format_utf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Unicode Transformation Format (UTF)</text:span> is a character encoding format which is able to encode all of the possible character code points in Unicode. The most prolific is UTF-8, which is a variable-length encoding and uses 8-bit code units, designed for backwards compatibility with <text:a xlink:type="simple" xlink:href="https://www.omgwiki.org/dido/doku.php?id=dido:public:ra:xapend:xapend.a_glossary:a:ascii" text:style-name="Internet_20_link" text:visited-style-name="Visited_20_Internet_20_Link">ASCII</text:a> encoding.</text:p>
      <text:p text:style-name="Text_20_body">Different kinds of UTF encodings include:</text:p>
      <text:p text:style-name="Text_20_body"><text:span text:style-name="Strong_20_Emphasis">UTF-1</text:span> — Retired predecessor of UTF-8, no longer part of the Unicode Standard<text:span text:style-name="Strong_20_Emphasis">UTF-7</text:span> — Uses 7 bits for encoding and was primarily used in email, but is now considered obsolete<text:span text:style-name="Strong_20_Emphasis">UTF-8</text:span> — Uses an 8-bit variable-width encoding in order to maximize compatibility with <text:a xlink:type="simple" xlink:href="https://www.omgwiki.org/dido/doku.php?id=dido:public:ra:xapend:xapend.a_glossary:a:ascii" text:style-name="Internet_20_link" text:visited-style-name="Visited_20_Internet_20_Link">ASCII</text:a><text:span text:style-name="Strong_20_Emphasis">UTF-16</text:span> — <text:a xlink:type="simple" xlink:href="https://www.omgwiki.org/dido/doku.php?id=dido:public:ra:xapend:xapend.a_glossary:00-9:16bit" text:style-name="Internet_20_link" text:visited-style-name="Visited_20_Internet_20_Link">16-bit</text:a> variable-width encoding<text:span text:style-name="Strong_20_Emphasis">UTF-32</text:span> — <text:a xlink:type="simple" xlink:href="https://www.omgwiki.org/dido/doku.php?id=dido:public:ra:xapend:xapend.a_glossary:00-9:32bit" text:style-name="Internet_20_link" text:visited-style-name="Visited_20_Internet_20_Link">32-bit</text:a> fixed-width encoding<text:span text:style-name="Strong_20_Emphasis">UTF-EBCIDC</text:span> — Uses 8 bits and designed to be compatible with Extended Binary Coded Decimal Interchange Code (EBCDIC)Source: <text:a xlink:type="simple" xlink:href="https://www.techopedia.com/definition/976/unicode-transformation-format-utf" text:style-name="Internet_20_link" text:visited-style-name="Visited_20_Internet_20_Link">https://www.techopedia.com/definition/976/unicode-transformation-format-ut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tf</dc:title>
  </office:meta>
</office:document-meta>
</file>