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u:uuid"/><text:bookmark-start text:name="__RefHeading___universally_unique_identifier_uuid_1"/><text:bookmark-start text:name="universally_unique_identifier_uuid"/>Universally Unique IDentifier (UUID)<text:bookmark-end text:name="__RefHeading___universally_unique_identifier_uuid_1"/><text:bookmark-end text:name="universally_unique_identifier_uuid"/></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Universally Unique IDentifier (UUID)</text:span> is a 128-bit number used to identify information in computer systems. The term globally unique identifier (GUID) is also used, typically in software created by Microsoft. When generated according to the standard methods, UUIDs are for practical purposes unique.</text:p>
      <text:p text:style-name="Text_20_body">See: <text:a xlink:type="simple" xlink:href="https://www.omgwiki.org/dido/doku.php?id=dido:public:ra:xapend:xapend.b_stds:tech:ietf:uuid" text:style-name="Internet_20_link" text:visited-style-name="Visited_20_Internet_20_Link">RFC4122 - A Universally Unique IDentifier (UUID) URN Namespace</text:a></text:p>
      <text:p text:style-name="Text_20_body">Source: <text:a xlink:type="simple" xlink:href="https://www.google.com/search?client=firefox-b-1-d&amp;q=UUID" text:style-name="Internet_20_link" text:visited-style-name="Visited_20_Internet_20_Link">https://www.google.com/search?client=firefox-b-1-d&amp;q=UU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uid</dc:title>
  </office:meta>
</office:document-meta>
</file>