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v:start"/><text:bookmark-start text:name="__RefHeading___v_1"/><text:bookmark-start text:name="v"/>V<text:bookmark-end text:name="__RefHeading___v_1"/><text:bookmark-end text:name="v"/></text:h>
      <text:p text:style-name="Text_20_body"><text:a xlink:type="simple" xlink:href="https://www.omgwiki.org/dido/doku.php?id=dido:public:ra:xapend:xapend.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V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dido/doku.php?id=dido:public:ra:xapend:xapend.a_glossary:v:validation" text:style-name="Internet_20_link" text:visited-style-name="Visited_20_Internet_20_Link">Validation</text:a>
      <text:a xlink:type="simple" xlink:href="https://www.omgwiki.org/dido/doku.php?id=dido:public:ra:xapend:xapend.a_glossary:v:vendorlockin" text:style-name="Internet_20_link" text:visited-style-name="Visited_20_Internet_20_Link">Vendor Lock-In</text:a>
      <text:a xlink:type="simple" xlink:href="https://www.omgwiki.org/dido/doku.php?id=dido:public:ra:xapend:xapend.a_glossary:v:vm" text:style-name="Internet_20_link" text:visited-style-name="Visited_20_Internet_20_Link">Virtual Machine (VM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v:start</dc:title>
  </office:meta>
</office:document-meta>
</file>