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v:v_model"/><text:bookmark-start text:name="__RefHeading___v-model_1"/><text:bookmark-start text:name="v-model"/>V-Model<text:bookmark-end text:name="__RefHeading___v-model_1"/><text:bookmark-end text:name="v-model"/></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V-Model</text:span> is a type of <text:a xlink:type="simple" xlink:href="https://www.omgwiki.org/dido/doku.php?id=dido:public:ra:xapend:xapend.a_glossary:s:software_development_model" text:style-name="Internet_20_link" text:visited-style-name="Visited_20_Internet_20_Link">Software Development Model</text:a> where the process executes in a sequential manner in a V-shape. It is also known as the Verification and Validation model. It is based on the association of a testing phase for each corresponding development stage. The development of each step is directly associated with the testing phase. The next phase starts only after the completion of the previous phase i.e. for each development activity, there is a testing activity corresponding to it. </text:p>
      <text:p text:style-name="Text_20_body">Source: <text:a xlink:type="simple" xlink:href="https://www.geeksforgeeks.org/software-engineering-sdlc-v-model/" text:style-name="Internet_20_link" text:visited-style-name="Visited_20_Internet_20_Link">https://www.geeksforgeeks.org/software-engineering-sdlc-v-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v:v_model</dc:title>
  </office:meta>
</office:document-meta>
</file>