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v:valuechain"/><text:bookmark-start text:name="__RefHeading___value_chain_1"/><text:bookmark-start text:name="value_chain"/>Value Chain<text:bookmark-end text:name="__RefHeading___value_chain_1"/><text:bookmark-end text:name="value_chai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Value Chain</text:span> is a set of activities that a firm operating in a specific industry performs in order to deliver a valuable product (i.e., good and/or service) for the market. Although it is similar to a <text:a xlink:type="simple" xlink:href="https://www.omgwiki.org/dido/doku.php?id=dido:public:ra:xapend:xapend.a_glossary:s:supplychain" text:style-name="Internet_20_link" text:visited-style-name="Visited_20_Internet_20_Link">Supply Chain</text:a>, it is usually a subset of it that covers just the portion of the Supply Chain that is under the control of a single corporation or entity.</text:p>
      <text:p text:style-name="Text_20_body">Source: <text:a xlink:type="simple" xlink:href="https://en.wikipedia.org/wiki/Value_chain" text:style-name="Internet_20_link" text:visited-style-name="Visited_20_Internet_20_Link">https://en.wikipedia.org/wiki/Value_cha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v:valuechain</dc:title>
  </office:meta>
</office:document-meta>
</file>