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v:vcsb"/><text:bookmark-start text:name="__RefHeading___voluntary_consensus-based_standards_body_vcsb_1"/><text:bookmark-start text:name="voluntary_consensus-based_standards_body_vcsb"/>Voluntary Consensus-based Standards Body (VCSB)<text:bookmark-end text:name="__RefHeading___voluntary_consensus-based_standards_body_vcsb_1"/><text:bookmark-end text:name="voluntary_consensus-based_standards_body_vcsb"/></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Voluntary Consensus-based Standards Body (VCSB)</text:span> means a domestic or international organization that plans, develops, establishes, or coordinates voluntary consensus standards using agreed-upon procedures and which possesses the attributes of openness, the balance of interest, due process, and consensus, as explained in OMB Circular A–119 and the National Technology Transfer and Advancement Act of 1995, P.L. 104–113, sec. 12(d).</text:p>
      <text:p text:style-name="Text_20_body">Source: <text:a xlink:type="simple" xlink:href="https://www.lawinsider.com/dictionary/voluntary-consensus-based-stand-ards-body-vcsb" text:style-name="Internet_20_link" text:visited-style-name="Visited_20_Internet_20_Link">https://www.lawinsider.com/dictionary/voluntary-consensus-based-stand-ards-body-vcs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v:vcsb</dc:title>
  </office:meta>
</office:document-meta>
</file>