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v:vendorlockin"/><text:bookmark-start text:name="__RefHeading___vendor_lock-in_1"/><text:bookmark-start text:name="vendor_lock-in"/>Vendor Lock-In<text:bookmark-end text:name="__RefHeading___vendor_lock-in_1"/><text:bookmark-end text:name="vendor_lock-i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Vendor Lock-In</text:span> is the restricted or proprietary use of a technology, solution or service developed by a vendor or vendor partner. This technique can be disabling and demoralizing because customers are effectively prevented from switching to alternate vendors.</text:p>
      <text:p text:style-name="Text_20_body">Vendor lock in is also known as proprietary lock-in or customer lock-in.</text:p>
      <text:p text:style-name="Text_20_body">Source: <text:a xlink:type="simple" xlink:href="https://www.techopedia.com/definition/26802/vendor-lock-in" text:style-name="Internet_20_link" text:visited-style-name="Visited_20_Internet_20_Link"> Vendor Lock-I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v:vendorlockin</dc:title>
  </office:meta>
</office:document-meta>
</file>