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v:version_control"/><text:bookmark-start text:name="__RefHeading___version_control_1"/><text:bookmark-start text:name="version_control"/>Version Control<text:bookmark-end text:name="__RefHeading___version_control_1"/><text:bookmark-end text:name="version_contro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Version Control</text:span>, also known as <text:span text:style-name="Strong_20_Emphasis">Source Control</text:span>, is the practice of tracking and managing changes to software code. Version Control Systems (VCS) are <text:a xlink:type="simple" xlink:href="https://www.omgwiki.org/dido/doku.php?id=dido:public:ra:xapend:xapend.a_glossary:s:software" text:style-name="Internet_20_link" text:visited-style-name="Visited_20_Internet_20_Link">Software (SW)</text:a> tools that help software teams manage changes to <text:a xlink:type="simple" xlink:href="https://www.omgwiki.org/dido/doku.php?id=dido:public:ra:xapend:xapend.a_glossary:s:sourcecode" text:style-name="Internet_20_link" text:visited-style-name="Visited_20_Internet_20_Link">Source Code</text:a> over time. As development environments have accelerated, VCSs help software teams work faster and smarter. They are especially useful for DevOps teams since they help them to reduce development time and increase successful deployments.</text:p>
      <text:p text:style-name="Text_20_body"><text:span text:style-name="Strong_20_Emphasis">Version Control</text:span> software keeps track of every modification to the code in a special kind of database. If a mistake is made, developers can turn back the clock and compare earlier versions of the code to help fix the mistake while minimizing disruption to all team members.</text:p>
      <text:p text:style-name="Text_20_body">Source: <text:a xlink:type="simple" xlink:href="https://www.atlassian.com/git/tutorials/what-is-version-control" text:style-name="Internet_20_link" text:visited-style-name="Visited_20_Internet_20_Link">https://www.atlassian.com/git/tutorials/what-is-version-contr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v:version_control</dc:title>
  </office:meta>
</office:document-meta>
</file>