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v:virt_disk_image"/><text:bookmark-start text:name="__RefHeading___virtual_disk_image_vdi_1"/><text:bookmark-start text:name="virtual_disk_image_vdi"/>Virtual Disk Image (VDI)<text:bookmark-end text:name="__RefHeading___virtual_disk_image_vdi_1"/><text:bookmark-end text:name="virtual_disk_image_vdi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Virtual Disk Image (VDI)</text:span> is the image of a virtual hard disk or the logical disk associated with a <text:a xlink:type="simple" xlink:href="https://www.omgwiki.org/dido/doku.php?id=dido:public:ra:xapend:xapend.a_glossary:v:vm" text:style-name="Internet_20_link" text:visited-style-name="Visited_20_Internet_20_Link">virtual machine</text:a>.</text:p>
      <text:p text:style-name="Text_20_body">It is used in virtualization environments to create a replica of the disk space/drive assigned to one or more <text:a xlink:type="simple" xlink:href="https://www.omgwiki.org/dido/doku.php?id=dido:public:ra:xapend:xapend.a_glossary:v:vm" text:style-name="Internet_20_link" text:visited-style-name="Visited_20_Internet_20_Link"> Virtual Machines</text:a>.</text:p>
      <text:p text:style-name="Text_20_body">Source: <text:a xlink:type="simple" xlink:href="https://www.techopedia.com/definition/10933/virtual-disk-image-vdi" text:style-name="Internet_20_link" text:visited-style-name="Visited_20_Internet_20_Link">https://www.techopedia.com/definition/10933/virtual-disk-image-vd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v:virt_disk_image</dc:title>
  </office:meta>
</office:document-meta>
</file>