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v:vlan"/><text:bookmark-start text:name="__RefHeading___virtual_lan_vlan_1"/><text:bookmark-start text:name="virtual_lan_vlan"/>Virtual LAN (VLAN)<text:bookmark-end text:name="__RefHeading___virtual_lan_vlan_1"/><text:bookmark-end text:name="virtual_lan_vla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Virtual LAN (VLAN)</text:span> is a subnetwork which can group together collections of devices on separate physical <text:a xlink:type="simple" xlink:href="https://www.omgwiki.org/dido/doku.php?id=dido:public:ra:xapend:xapend.a_glossary:l:lan" text:style-name="Internet_20_link" text:visited-style-name="Visited_20_Internet_20_Link">Local Area Network (LAN)</text:a>. A LAN is a group of computers and devices that share a communications line (i.e., <text:a xlink:type="simple" xlink:href="https://www.omgwiki.org/dido/doku.php?id=dido:public:ra:xapend:xapend.a_glossary:w:wired" text:style-name="Internet_20_link" text:visited-style-name="Visited_20_Internet_20_Link">Wired Network</text:a>) or <text:a xlink:type="simple" xlink:href="https://www.omgwiki.org/dido/doku.php?id=dido:public:ra:xapend:xapend.a_glossary:w:wifi" text:style-name="Internet_20_link" text:visited-style-name="Visited_20_Internet_20_Link">Wireless Fidelity (Wi-Fi)</text:a> link (i.e., <text:a xlink:type="simple" xlink:href="https://www.omgwiki.org/dido/doku.php?id=dido:public:ra:xapend:xapend.a_glossary:w:wireless" text:style-name="Internet_20_link" text:visited-style-name="Visited_20_Internet_20_Link">Wireless Network</text:a>) to a <text:a xlink:type="simple" xlink:href="https://www.omgwiki.org/dido/doku.php?id=dido:public:ra:xapend:xapend.a_glossary:s:server" text:style-name="Internet_20_link" text:visited-style-name="Visited_20_Internet_20_Link">Server</text:a> within the same geographical area.</text:p>
      <text:p text:style-name="Text_20_body"><text:span text:style-name="Strong_20_Emphasis">VLANs</text:span> make it easy for network administrators to partition a single <text:a xlink:type="simple" xlink:href="https://www.omgwiki.org/dido/doku.php?id=dido:public:ra:xapend:xapend.a_glossary:s:switch" text:style-name="Internet_20_link" text:visited-style-name="Visited_20_Internet_20_Link"> Switched</text:a> network to match the functional and security requirements of their systems without having to run new cables or make major changes in their current network infrastructure. <text:span text:style-name="Strong_20_Emphasis">VLANs</text:span> are often set up by larger businesses to re-partition devices for better traffic management.</text:p>
      <text:p text:style-name="Text_20_body">VLANs are also important because they can help improve the overall performance of a network by grouping together devices that communicate most frequently. <text:span text:style-name="Strong_20_Emphasis">VLANs</text:span> also provide security on larger networks by allowing a higher degree of control over which devices have access to each other. <text:span text:style-name="Strong_20_Emphasis">VLANs</text:span> tend to be flexible because they are based on logical connections, rather than physical.</text:p>
      <text:p text:style-name="Text_20_body">One or more network switches may support multiple, independent <text:span text:style-name="Strong_20_Emphasis">VLANs</text:span>, creating an <text:a xlink:type="simple" xlink:href="https://www.omgwiki.org/dido/doku.php?id=dido:public:ra:xapend:xapend.a_glossary:o:osi" text:style-name="Internet_20_link" text:visited-style-name="Visited_20_Internet_20_Link">Open Systems Interconnection (OSI) Model</text:a> <text:a xlink:type="simple" xlink:href="https://www.omgwiki.org/dido/doku.php?id=dido:public:ra:xapend:xapend.a_glossary:p:physicallayer" text:style-name="Internet_20_link" text:visited-style-name="Visited_20_Internet_20_Link">Physical Layer</text:a> (Layer 2 - data link) implementations of subnets. A VLAN is associated with a broadcast domain. It is usually composed of one or more network switches.</text:p>
      <text:p text:style-name="Text_20_body">Source: <text:a xlink:type="simple" xlink:href="https://www.techtarget.com/searchnetworking/definition/virtual-LAN" text:style-name="Internet_20_link" text:visited-style-name="Visited_20_Internet_20_Link">https://www.techtarget.com/searchnetworking/definition/virtual-L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v:vlan</dc:title>
  </office:meta>
</office:document-meta>
</file>