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v:vm"/><text:bookmark-start text:name="__RefHeading___virtual_machine_vm_1"/><text:bookmark-start text:name="virtual_machine_vm"/>Virtual Machine (VM)<text:bookmark-end text:name="__RefHeading___virtual_machine_vm_1"/><text:bookmark-end text:name="virtual_machine_v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Virtual Machine (VM)</text:span> is a software program or <text:a xlink:type="simple" xlink:href="https://www.omgwiki.org/dido/doku.php?id=dido:public:ra:xapend:xapend.a_glossary:o:os" text:style-name="Internet_20_link" text:visited-style-name="Visited_20_Internet_20_Link">operating system</text:a> that not only exhibits the behavior of a separate computer, but is also capable of performing tasks such as running <text:a xlink:type="simple" xlink:href="https://www.omgwiki.org/dido/doku.php?id=dido:public:ra:xapend:xapend.a_glossary:a:application" text:style-name="Internet_20_link" text:visited-style-name="Visited_20_Internet_20_Link">applications and programs</text:a> like a separate computer.</text:p>
      <text:p text:style-name="Text_20_body">In other words, a <text:span text:style-name="Strong_20_Emphasis">VM</text:span> is a software application that performs most functions of a physical computer, actually behaving as a separate computer system.</text:p>
      <text:p text:style-name="Text_20_body">A <text:span text:style-name="Strong_20_Emphasis">Virtual Machine</text:span>, usually known as a guest, is created within another computing environment referred to as a “host.” Multiple virtual machines can exist within a single host at one time.</text:p>
      <text:p text:style-name="Text_20_body">Source: <text:a xlink:type="simple" xlink:href="https://www.techopedia.com/definition/4805/virtual-machine-vm" text:style-name="Internet_20_link" text:visited-style-name="Visited_20_Internet_20_Link">https://www.techopedia.com/definition/4805/virtual-machine-v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v:vm</dc:title>
  </office:meta>
</office:document-meta>
</file>