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v:vmem"/><text:bookmark-start text:name="__RefHeading___volatile_storage_vs_1"/><text:bookmark-start text:name="volatile_storage_vs"/>Volatile Storage (VS)<text:bookmark-end text:name="__RefHeading___volatile_storage_vs_1"/><text:bookmark-end text:name="volatile_storage_v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Volatile Storage (VS)</text:span> or <text:span text:style-name="Strong_20_Emphasis">Volatile Memory</text:span> is computer storage that only maintains its data while the device is powered.</text:p>
      <text:p text:style-name="Text_20_body">Most <text:a xlink:type="simple" xlink:href="https://www.omgwiki.org/dido/doku.php?id=dido:public:ra:xapend:xapend.a_glossary:r:computermemory" text:style-name="Internet_20_link" text:visited-style-name="Visited_20_Internet_20_Link">Random Access Memory (RAM)</text:a> used for primary storage in personal computers is volatile memory. RAM is much faster to read from and write to than the other kinds of storage in a computer, such as the hard disk or removable media. However, the data in RAM stays there only while the computer is running; when the computer is shut off, RAM loses its data.</text:p>
      <text:p text:style-name="Text_20_body">Source: <text:a xlink:type="simple" xlink:href="https://whatis.techtarget.com/definition/volatile-memory" text:style-name="Internet_20_link" text:visited-style-name="Visited_20_Internet_20_Link">https://whatis.techtarget.com/definition/volatile-mem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v:vmem</dc:title>
  </office:meta>
</office:document-meta>
</file>