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pl"/><text:bookmark-start text:name="__RefHeading___visual_programming_language_vpl_1"/><text:bookmark-start text:name="visual_programming_language_vpl"/>Visual Programming Language (VPL)<text:bookmark-end text:name="__RefHeading___visual_programming_language_vpl_1"/><text:bookmark-end text:name="visual_programming_language_vpl"/></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Visual Programming Language (VPL)</text:span> is any language that uses the graphics or blocks that are already defined with the code and you just need to use those blocks without worrying about the lines of code is known as a visual programming language. In today’s era majority of the programming languages are text-based i.e. we have to write the lines of code to perform a specific task like in C or C++. programming if you want to print a table of 2 then you have to write the complete text using syntax and functions of that language but in visual programming language this task is replaced by graphics or blocks like components then can be joined logically to perform the task.</text:p>
      <text:p text:style-name="Text_20_body">Visual Programming language lets the user think in a logical manner unlike in regular programming language the user has to think about that how he/she can explain the program to the computer, to do this let’s take one small analogy like if you have to code multiplication table of 2 then in regular programming language what you will do is you will take the loop and with the help of it you can print the multiplication table but in the visual basic language you just have to add the block which has the inbuilt code in it of loop and you just specify the value and you just have to think logically and your work is done without worrying about the semicolon, syntax, functions, etc.</text:p>
      <text:p text:style-name="Text_20_body">Source: <text:a xlink:type="simple" xlink:href="https://www.geeksforgeeks.org/introduction-to-visual-programming-language/" text:style-name="Internet_20_link" text:visited-style-name="Visited_20_Internet_20_Link">https://www.geeksforgeeks.org/introduction-to-visual-programming-langu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pl</dc:title>
  </office:meta>
</office:document-meta>
</file>