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v:vpn"/><text:bookmark-start text:name="__RefHeading___virtual_private_network_vpn_1"/><text:bookmark-start text:name="virtual_private_network_vpn"/>Virtual Private Network (VPN)<text:bookmark-end text:name="__RefHeading___virtual_private_network_vpn_1"/><text:bookmark-end text:name="virtual_private_network_vp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Virtual Private Network (VPN)</text:span> is a service that creates a safe, encrypted online connection. <text:a xlink:type="simple" xlink:href="https://www.omgwiki.org/dido/doku.php?id=dido:public:ra:xapend:xapend.a_glossary:i:internet" text:style-name="Internet_20_link" text:visited-style-name="Visited_20_Internet_20_Link">Internet</text:a> users may use a VPN to give themselves more privacy and anonymity online or circumvent geographic-based blocking and censorship. VPNs essentially extend a <text:a xlink:type="simple" xlink:href="https://www.omgwiki.org/dido/doku.php?id=dido:public:ra:xapend:xapend.a_glossary:p:private_network" text:style-name="Internet_20_link" text:visited-style-name="Visited_20_Internet_20_Link">private network</text:a> across a <text:a xlink:type="simple" xlink:href="https://www.omgwiki.org/dido/doku.php?id=dido:public:ra:xapend:xapend.a_glossary:p:public_network" text:style-name="Internet_20_link" text:visited-style-name="Visited_20_Internet_20_Link">public network</text:a>, which should allow a user to securely send and receive data across the internet.</text:p>
      <text:p text:style-name="Text_20_body">Source: <text:a xlink:type="simple" xlink:href="https://searchnetworking.techtarget.com/definition/virtual-private-network" text:style-name="Internet_20_link" text:visited-style-name="Visited_20_Internet_20_Link">https://searchnetworking.techtarget.com/definition/virtual-private-net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pn</dc:title>
  </office:meta>
</office:document-meta>
</file>