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ppa"/><text:bookmark-start text:name="__RefHeading___video_privacy_protection_act_vppa_1"/><text:bookmark-start text:name="video_privacy_protection_act_vppa"/>Video Privacy Protection Act (VPPA)<text:bookmark-end text:name="__RefHeading___video_privacy_protection_act_vppa_1"/><text:bookmark-end text:name="video_privacy_protection_act_vpp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Video Privacy Protection Act (VPPA) (18 U.S. Code § 2710 et seq.)</text:span> restricts the disclosure of rental or sale records of videos or similar audio-visual materials, including online streaming.
Source: <text:a xlink:type="simple" xlink:href="https://iclg.com/practice-areas/data-protection-laws-and-regulations/usa" text:style-name="Internet_20_link" text:visited-style-name="Visited_20_Internet_20_Link">https://iclg.com/practice-areas/data-protection-laws-and-regulations/u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ppa</dc:title>
  </office:meta>
</office:document-meta>
</file>