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v:vulnerable"/><text:bookmark-start text:name="__RefHeading___vulnerable_1"/><text:bookmark-start text:name="vulnerable"/>Vulnerable<text:bookmark-end text:name="__RefHeading___vulnerable_1"/><text:bookmark-end text:name="vulnerabl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component <text:span text:style-name="Strong_20_Emphasis">Vulnerable</text:span>  is vulnerable if it contains a <text:a xlink:type="simple" xlink:href="https://www.omgwiki.org/dido/doku.php?id=dido:public:ra:xapend:xapend.a_glossary:w:weakness" text:style-name="Internet_20_link" text:visited-style-name="Visited_20_Internet_20_Link">Weakness</text:a> or flaw that can be exploited, given the necessary conditions and/or exposure.</text:p>
      <text:p text:style-name="Text_20_body">Source: <text:a xlink:type="simple" xlink:href="https://www.first.org/cvss/user-guide#Glossary-of-Terms" text:style-name="Internet_20_link" text:visited-style-name="Visited_20_Internet_20_Link">https://www.first.org/cvss/user-guide#Glossary-of-Ter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v:vulnerable</dc:title>
  </office:meta>
</office:document-meta>
</file>