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start"/><text:bookmark-start text:name="__RefHeading___w_1"/><text:bookmark-start text:name="w"/>W<text:bookmark-end text:name="__RefHeading___w_1"/><text:bookmark-end text:name="w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W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ro" text:style-name="Internet_20_link" text:visited-style-name="Visited_20_Internet_20_Link">wireproro</text:a>
      <text:a xlink:type="simple" xlink:href="https://www.omgwiki.org/dido/doku.php?id=dido:public:ra:xapend:xapend.a_glossary:w:wizard" text:style-name="Internet_20_link" text:visited-style-name="Visited_20_Internet_20_Link">Wiza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start</dc:title>
  </office:meta>
</office:document-meta>
</file>