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a_glossary:w:waitset"/><text:bookmark-start text:name="__RefHeading___waitset_1"/><text:bookmark-start text:name="waitset"/>WaitSet<text:bookmark-end text:name="__RefHeading___waitset_1"/><text:bookmark-end text:name="waitset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A <text:span text:style-name="Strong_20_Emphasis">WaitSet</text:span> allows <text:a xlink:type="simple" xlink:href="https://www.omgwiki.org/dido/doku.php?id=dido:public:ra:xapend:xapend.a_glossary:a:application" text:style-name="Internet_20_link" text:visited-style-name="Visited_20_Internet_20_Link">application</text:a> threads to block and wait until one or more of the attached Conditions has a trigger value of TRUE, or until a specified timeout occurs.</text:p>
      <text:p text:style-name="Text_20_body">Source: <text:a xlink:type="simple" xlink:href="https://istkb.adlinktech.com/article/vortex-opensplice-dds-glossary/" text:style-name="Internet_20_link" text:visited-style-name="Visited_20_Internet_20_Link"> OpenSplice Glossary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w:waitset</dc:title>
  </office:meta>
</office:document-meta>
</file>