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w:wan"/><text:bookmark-start text:name="__RefHeading___wide_area_network_wan_1"/><text:bookmark-start text:name="wide_area_network_wan"/>Wide Area Network (WAN)<text:bookmark-end text:name="__RefHeading___wide_area_network_wan_1"/><text:bookmark-end text:name="wide_area_network_wa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Wide Area Network (WAN)</text:span> is a network that exists over a large-scale geographical area. A WAN connects different smaller networks, including <text:a xlink:type="simple" xlink:href="https://www.omgwiki.org/dido/doku.php?id=dido:public:ra:xapend:xapend.a_glossary:l:lan" text:style-name="Internet_20_link" text:visited-style-name="Visited_20_Internet_20_Link">Local Area Network (LAN)</text:a> and metro area networks (MANs). This ensures that computers and users in one location can communicate with computers and users in other locations. WAN implementation can be done either with the help of the public transmission system or a <text:a xlink:type="simple" xlink:href="https://www.omgwiki.org/dido/doku.php?id=dido:public:ra:xapend:xapend.a_glossary:p:private_network" text:style-name="Internet_20_link" text:visited-style-name="Visited_20_Internet_20_Link">private network</text:a>.</text:p>
      <text:p text:style-name="Text_20_body">Source: <text:a xlink:type="simple" xlink:href="https://www.techopedia.com/definition/5409/wide-area-network-wan" text:style-name="Internet_20_link" text:visited-style-name="Visited_20_Internet_20_Link"> Wide Area Network (WA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w:wan</dc:title>
  </office:meta>
</office:document-meta>
</file>