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aterfall"/><text:bookmark-start text:name="__RefHeading___waterfall_model_1"/><text:bookmark-start text:name="waterfall_model"/>Waterfall Model<text:bookmark-end text:name="__RefHeading___waterfall_model_1"/><text:bookmark-end text:name="waterfall_mode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Waterfall Model</text:span> is a sequential software development process model that follows the following defined phases:</text:p>
      <text:p text:style-name="Text_20_body">ConceptionInitiationAnalysisDesignConstructionTestingProduction/ImplementationMaintenanceUsing the software development life cycle's (SDLC) common steps, the waterfall model enforces moving to the next phase only after completion of the previous phase. Returning to a previous phase is frowned upon unless there is a clear need to do so.</text:p>
      <text:p text:style-name="Text_20_body">Source: <text:a xlink:type="simple" xlink:href="https://www.techopedia.com/definition/14025/waterfall-model" text:style-name="Internet_20_link" text:visited-style-name="Visited_20_Internet_20_Link"> Waterfall Mod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aterfall</dc:title>
  </office:meta>
</office:document-meta>
</file>