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w:wayback_machine"/><text:bookmark-start text:name="__RefHeading___wayback_machine_1"/><text:bookmark-start text:name="wayback_machine"/>Wayback Machine<text:bookmark-end text:name="__RefHeading___wayback_machine_1"/><text:bookmark-end text:name="wayback_machin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Wayback Machine</text:span> is an <text:a xlink:type="simple" xlink:href="https://www.omgwiki.org/dido/doku.php?id=dido:public:ra:xapend:xapend.a_glossary:i:internet" text:style-name="Internet_20_link" text:visited-style-name="Visited_20_Internet_20_Link">Internet</text:a> archive project maintained by Internet Archive, a nonprofit, and Alexa Internet, a public company owned by Amazon. The purpose of the Wayback Machine is to collect as much content as possible from the web that might otherwise be lost when websites change or close down. The project evolved through the use of sophisticated web crawlers that attempt to download accessible <text:a xlink:type="simple" xlink:href="https://www.omgwiki.org/dido/doku.php?id=dido:public:ra:xapend:xapend.a_glossary:w:www" text:style-name="Internet_20_link" text:visited-style-name="Visited_20_Internet_20_Link">World Wide Web (WWW)</text:a> pages and other resources. </text:p>
      <text:p text:style-name="Text_20_body">Source: <text:a xlink:type="simple" xlink:href="https://www.techopedia.com/definition/15387/wayback-machine" text:style-name="Internet_20_link" text:visited-style-name="Visited_20_Internet_20_Link">https://www.techopedia.com/definition/15387/wayback-machi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w:wayback_machine</dc:title>
  </office:meta>
</office:document-meta>
</file>