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w:wcet"/><text:bookmark-start text:name="__RefHeading___worst-case_execution_time_wcet_1"/><text:bookmark-start text:name="worst-case_execution_time_wcet"/>Worst-Case Execution Time (WCET)<text:bookmark-end text:name="__RefHeading___worst-case_execution_time_wcet_1"/><text:bookmark-end text:name="worst-case_execution_time_wce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orst-Case Execution Time (WCET)</text:span> is a software development metric that determines the maximum length of time a task or set of tasks requires on a specific hardware platform. The worst-case scenario is a crucial consideration for <text:a xlink:type="simple" xlink:href="https://www.omgwiki.org/dido/doku.php?id=dido:public:ra:xapend:xapend.a_glossary:h:hrts" text:style-name="Internet_20_link" text:visited-style-name="Visited_20_Internet_20_Link"> Hard Real-Time Systems</text:a>, which have a non-negotiable deadline.</text:p>
      <text:p text:style-name="Text_20_body">Source: <text:a xlink:type="simple" xlink:href="https://searchsoftwarequality.techtarget.com/definition/worst-case-execution-time-WCET" text:style-name="Internet_20_link" text:visited-style-name="Visited_20_Internet_20_Link">https://searchsoftwarequality.techtarget.com/definition/worst-case-execution-time-WC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cet</dc:title>
  </office:meta>
</office:document-meta>
</file>