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eakness"/><text:bookmark-start text:name="__RefHeading___weakness_1"/><text:bookmark-start text:name="weakness"/>Weakness<text:bookmark-end text:name="__RefHeading___weakness_1"/><text:bookmark-end text:name="weakne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eakness</text:span> is an error in <text:a xlink:type="simple" xlink:href="https://www.omgwiki.org/dido/doku.php?id=dido:public:ra:xapend:xapend.a_glossary:s:software" text:style-name="Internet_20_link" text:visited-style-name="Visited_20_Internet_20_Link">Software (SW)</text:a> or <text:a xlink:type="simple" xlink:href="https://www.omgwiki.org/dido/doku.php?id=dido:public:ra:xapend:xapend.a_glossary:h:hardware" text:style-name="Internet_20_link" text:visited-style-name="Visited_20_Internet_20_Link">Hardware (H/W)</text:a> implementation, code, design, or architecture that, depending on exposure, could be exploited by an attacker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eakness</dc:title>
  </office:meta>
</office:document-meta>
</file>