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w:web3.js"/><text:bookmark-start text:name="__RefHeading___web3.js_1"/><text:bookmark-start text:name="web3.js"/>web3.js<text:bookmark-end text:name="__RefHeading___web3.js_1"/><text:bookmark-end text:name="web3.j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eb3.js</text:span>, also known as <text:span text:style-name="Strong_20_Emphasis">web3</text:span>, is a collection of libraries which allow you to interact with a local or remote Ethereum <text:a xlink:type="simple" xlink:href="https://www.omgwiki.org/dido/doku.php?id=dido:public:ra:xapend:xapend.a_glossary:n:node" text:style-name="Internet_20_link" text:visited-style-name="Visited_20_Internet_20_Link">Node</text:a>, using an <text:a xlink:type="simple" xlink:href="https://www.omgwiki.org/dido/doku.php?id=dido:public:ra:xapend:xapend.a_glossary:h:http" text:style-name="Internet_20_link" text:visited-style-name="Visited_20_Internet_20_Link">Hypertext Transfer Protocol (HTTP)</text:a> or <text:a xlink:type="simple" xlink:href="https://www.omgwiki.org/dido/doku.php?id=dido:public:ra:xapend:xapend.a_glossary:i:ipc" text:style-name="Internet_20_link" text:visited-style-name="Visited_20_Internet_20_Link">Inter-Process Communication (IPC)</text:a> connection. The <text:span text:style-name="Strong_20_Emphasis">web3</text:span> <text:a xlink:type="simple" xlink:href="https://www.omgwiki.org/dido/doku.php?id=dido:public:ra:xapend:xapend.a_glossary:j:javascript" text:style-name="Internet_20_link" text:visited-style-name="Visited_20_Internet_20_Link">JavaScript</text:a> library interacts with the Ethereum blockchain. It can retrieve user accounts, send transactions, interact with smart contracts, and more.</text:p>
      <text:p text:style-name="Text_20_body">Web3.js API Type:</text:p>
      <text:p text:style-name="Text_20_body">eth: Etherum blockchain related methodsnet: Node’s network statuspersonal: Account functions and sendingdb: Get/put for local LevelDBshh: P2P messaging using <text:a xlink:type="simple" xlink:href="https://www.omgwiki.org/dido/doku.php?id=dido:public:ra:xapend:xapend.a_glossary:w:whisper" text:style-name="Internet_20_link" text:visited-style-name="Visited_20_Internet_20_Link">Whisper</text:a>Source: <text:a xlink:type="simple" xlink:href="https://medium.com/coinmonks/web3-js-ethereum-javascript-api-72f7b22e2f0a" text:style-name="Internet_20_link" text:visited-style-name="Visited_20_Internet_20_Link">https://medium.com/coinmonks/web3-js-ethereum-javascript-api-72f7b22e2f0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eb3.js</dc:title>
  </office:meta>
</office:document-meta>
</file>