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web_service"/><text:bookmark-start text:name="__RefHeading___web_service_1"/><text:bookmark-start text:name="web_service"/>Web Service<text:bookmark-end text:name="__RefHeading___web_service_1"/><text:bookmark-end text:name="web_servi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eb Service</text:span> is a software service used to communicate between two devices on a network.</text:p>
      <text:p text:style-name="Text_20_body">More specifically, a Web service is a software application with a standardized way of providing interoperability between disparate applications. It does so over <text:a xlink:type="simple" xlink:href="https://www.omgwiki.org/dido/doku.php?id=dido:public:ra:xapend:xapend.a_glossary:h:http" text:style-name="Internet_20_link" text:visited-style-name="Visited_20_Internet_20_Link">Hypertext Transfer Protocol (HTTP)</text:a> using technologies such as <text:a xlink:type="simple" xlink:href="https://www.omgwiki.org/dido/doku.php?id=dido:public:ra:xapend:xapend.a_glossary:x:xml" text:style-name="Internet_20_link" text:visited-style-name="Visited_20_Internet_20_Link">eXtensible Markup Language (XML)</text:a>, <text:a xlink:type="simple" xlink:href="https://www.omgwiki.org/dido/doku.php?id=dido:public:ra:xapend:xapend.a_glossary:s:soap" text:style-name="Internet_20_link" text:visited-style-name="Visited_20_Internet_20_Link">Simple Object Access Protocol (SOAP)</text:a>, <text:a xlink:type="simple" xlink:href="https://www.omgwiki.org/dido/doku.php?id=dido:public:ra:xapend:xapend.a_glossary:w:wsdl" text:style-name="Internet_20_link" text:visited-style-name="Visited_20_Internet_20_Link">Web Services Description Language (WSDL)</text:a>, and <text:a xlink:type="simple" xlink:href="https://www.omgwiki.org/dido/doku.php?id=dido:public:ra:xapend:xapend.a_glossary:u:uddi" text:style-name="Internet_20_link" text:visited-style-name="Visited_20_Internet_20_Link">Universal Description Discovery and Integration (UDDI)</text:a>. </text:p>
      <text:p text:style-name="Text_20_body">Source: <text:a xlink:type="simple" xlink:href="https://www.techopedia.com/definition/25301/web-service" text:style-name="Internet_20_link" text:visited-style-name="Visited_20_Internet_20_Link">https://www.techopedia.com/definition/25301/web-serv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eb_service</dc:title>
  </office:meta>
</office:document-meta>
</file>