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w:weight_of_network"/><text:bookmark-start text:name="__RefHeading___weight_of_network_1"/><text:bookmark-start text:name="weight_of_network"/>Weight of Network<text:bookmark-end text:name="__RefHeading___weight_of_network_1"/><text:bookmark-end text:name="weight_of_network"/></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Weight of Network</text:span> is a figure given to all the <text:a xlink:type="simple" xlink:href="https://www.omgwiki.org/dido/doku.php?id=dido:public:ra:xapend:xapend.a_glossary:c:coins" text:style-name="Internet_20_link" text:visited-style-name="Visited_20_Internet_20_Link">coins</text:a> that are actively Staking on the entire XLR Network. The Coins in your <text:a xlink:type="simple" xlink:href="https://www.omgwiki.org/dido/doku.php?id=dido:public:ra:xapend:xapend.a_glossary:w:wallet" text:style-name="Internet_20_link" text:visited-style-name="Visited_20_Internet_20_Link">Wallet</text:a> that are available for Staking also has a Weight. If the Weight of the Network is 8000 and the Weight of your Coins is 2000 then you have a good chance of Minting some new coins. However if the Weight of your Coins is just 1 then the chance of you Minting some new coins are remote. Some Networks combine other factors to the calculation of weight such as age of the coins (i.e., older coins are heavier).</text:p>
      <text:p text:style-name="Text_20_body">Source: <text:a xlink:type="simple" xlink:href="https://solaris.helpsite.com/articles/24861-masternode-vs-staking" text:style-name="Internet_20_link" text:visited-style-name="Visited_20_Internet_20_Link"> Masternode vs Staking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w:weight_of_network</dc:title>
  </office:meta>
</office:document-meta>
</file>