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w:wifi"/><text:bookmark-start text:name="__RefHeading___wireless_fidelity_wi-fi_1"/><text:bookmark-start text:name="wireless_fidelity_wi-fi"/>Wireless Fidelity (Wi-Fi)<text:bookmark-end text:name="__RefHeading___wireless_fidelity_wi-fi_1"/><text:bookmark-end text:name="wireless_fidelity_wi-fi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Wireless Fidelity (Wi-Fi)</text:span> is a type of <text:a xlink:type="simple" xlink:href="https://www.omgwiki.org/dido/doku.php?id=dido:public:ra:xapend:xapend.a_glossary:w:wireless" text:style-name="Internet_20_link" text:visited-style-name="Visited_20_Internet_20_Link">wireless network</text:a> technology used for connecting to the <text:a xlink:type="simple" xlink:href="https://www.omgwiki.org/dido/doku.php?id=dido:public:ra:xapend:xapend.a_glossary:i:internet" text:style-name="Internet_20_link" text:visited-style-name="Visited_20_Internet_20_Link">Internet</text:a>. The frequencies wi-fi works at are 2.4Ghz or 5Ghz, ensure no interference with cellphones, broadcast radio, TV antenna and two-way radios are encountered during transmission.</text:p>
      <text:p text:style-name="Text_20_body">To simplify, Wi-Fi is basically just radio waves broadcast from a Wi-Fi <text:a xlink:type="simple" xlink:href="https://www.omgwiki.org/dido/doku.php?id=dido:public:ra:xapend:xapend.a_glossary:r:router" text:style-name="Internet_20_link" text:visited-style-name="Visited_20_Internet_20_Link">router</text:a>, a device detecting and deciphering the waves, and then sending back data to the router. It works very similarly to an AM/ FM radio but it is two-way communication channel. Wi-Fi works over longer distances than <text:a xlink:type="simple" xlink:href="https://www.omgwiki.org/dido/doku.php?id=dido:public:ra:xapend:xapend.a_glossary:b:bluetooth" text:style-name="Internet_20_link" text:visited-style-name="Visited_20_Internet_20_Link">Bluetooth</text:a> or infrared and is also a low power unobtrusive technology, making it suitable for portable devices such as laptops and palmtops. Wi-Fi is governed by the Wi-Fi Alliance, an association of manufacturers and regulators defining standards and certifying products as Wi-Fi compatible.</text:p>
      <text:p text:style-name="Text_20_body">Source: <text:a xlink:type="simple" xlink:href="https://www.techopedia.com/definition/10035/wireless-fidelity-wi-fi" text:style-name="Internet_20_link" text:visited-style-name="Visited_20_Internet_20_Link"> Wireless Fidelity (Wi-Fi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w:wifi</dc:title>
  </office:meta>
</office:document-meta>
</file>