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do:public:ra:xapend:xapend.a_glossary:w:will_req"/><text:bookmark-start text:name="__RefHeading___will_requirement_1"/><text:bookmark-start text:name="will_requirement"/>Will (Requirement)<text:bookmark-end text:name="__RefHeading___will_requirement_1"/><text:bookmark-end text:name="will_requirement"/></text:h>
      <text:p text:style-name="Text_20_body"><text:a xlink:type="simple" xlink:href="https://www.omgwiki.org/dido/doku.php?id=dido:public:ra:xapend:xapend.a_glossary:start" text:style-name="Internet_20_link" text:visited-style-name="Visited_20_Internet_20_Link"> Return to Glossary </text:a></text:p>
      <text:p text:style-name="Text_20_body"><text:span text:style-name="Strong_20_Emphasis">Will is not per se the specification of a requirement</text:span> but is used to indicate a statement of fact.  Will statements are not subject to verification.  For example:  if I want to tell you something about another system I will use “will”.  “The XYZ system will have the timing as defined in an ICD 1234.”  Or if I am giving a description of something that exists today, I will use “will”.  “This report will contain this data…”  In a statement of work (SOW) or task order for a vendor or supplier, I use will to communicate something I will do for or provide to the vendor or supplier.</text:p>
      <text:p text:style-name="Text_20_body">Also see: <text:a xlink:type="simple" xlink:href="https://www.omgwiki.org/dido/doku.php?id=dido:public:ra:xapend:xapend.b_stds:tech:ietf:2119" text:style-name="Internet_20_link" text:visited-style-name="Visited_20_Internet_20_Link">RFC2119 - Key words for use in RFCs to Indicate Requirement Levels</text:a>
.</text:p>
      <text:p text:style-name="Text_20_body">Source: <text:a xlink:type="simple" xlink:href="https://reqexperts.com/2012/10/09/using-the-correct-terms-shall-will-should/" text:style-name="Internet_20_link" text:visited-style-name="Visited_20_Internet_20_Link">https://reqexperts.com/2012/10/09/using-the-correct-terms-shall-will-should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dido:public:ra:xapend:xapend.a_glossary:w:will_req</dc:title>
  </office:meta>
</office:document-meta>
</file>