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w:windowsregistry"/><text:bookmark-start text:name="__RefHeading___windows_registry_1"/><text:bookmark-start text:name="windows_registry"/>Windows Registry<text:bookmark-end text:name="__RefHeading___windows_registry_1"/><text:bookmark-end text:name="windows_registr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Windows Registry</text:span> is a hierarchically structured database that is used to store data related to configuration settings, software and user preferences in a Microsoft Windows <text:a xlink:type="simple" xlink:href="https://www.omgwiki.org/dido/doku.php?id=dido:public:ra:xapend:xapend.a_glossary:o:os" text:style-name="Internet_20_link" text:visited-style-name="Visited_20_Internet_20_Link">Operating System (OS)</text:a>. It contains entries and values that control the behavior of certain configurations and user preferences, as well as information for OS components and applications that operate at a low level.</text:p>
      <text:p text:style-name="Text_20_body">Most Windows applications write entries into the Windows registry during the installation process.</text:p>
      <text:p text:style-name="Text_20_body">Source: <text:a xlink:type="simple" xlink:href="https://www.techopedia.com/definition/5001/windows-registry" text:style-name="Internet_20_link" text:visited-style-name="Visited_20_Internet_20_Link">https://www.techopedia.com/definition/5001/windows-regist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indowsregistry</dc:title>
  </office:meta>
</office:document-meta>
</file>